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2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L1">
      <style:paragraph-properties fo:margin-left="0in" fo:margin-right="0in" fo:text-indent="0in" style:auto-text-indent="false"/>
    </style:style>
    <style:style style:name="P26" style:family="paragraph" style:parent-style-name="Standard" style:list-style-name="L2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style:font-name="Times New Roman1"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list xml:id="list4933720578664861932" text:style-name="L1">
        <text:list-header>
          <text:p text:style-name="P25">Датум: <text:s/>13<text:span text:style-name="T15">.11</text:span><text:span text:style-name="T17">.2024</text:span><text:span text:style-name="Default_20_Paragraph_20_Font"><text:span text:style-name="T5">.</text:span></text:span></text:p>
        </text:list-header>
      </text:list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1692904646131731125" text:style-name="L2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20">Испитивање </text:span></text:span><text:span text:style-name="Default_20_Paragraph_20_Font"><text:span text:style-name="T21">хидрантске мреже</text:span></text:span></text:p>
              <text:p text:style-name="P26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19">око</text:span><text:span text:style-name="T17"> </text:span><text:span text:style-name="T19">15.000,00 дин.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ке: максимум 3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7">15.11.2024</text:span> <text:s/>до 1<text:span text:style-name="T17">2</text:span> <text:s/>сати.</text:p>
      <text:p text:style-name="P10"/>
      <text:p text:style-name="P10">Напомена:Понуда мора да садржи све ставке из Обрасца понуде. Некомплетне понуде биће одбијене.</text:p>
      <text:p text:style-name="P10"/>
      <text:list xml:id="list6715032228226228184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4-11-13T12:50:03.90</dc:date>
    <meta:print-date>2024-11-13T12:49:27.63</meta:print-date>
    <meta:editing-cycles>90</meta:editing-cycles>
    <meta:editing-duration>PT9H37M21S</meta:editing-duration>
    <meta:document-statistic meta:table-count="1" meta:image-count="2" meta:object-count="0" meta:page-count="2" meta:paragraph-count="42" meta:word-count="309" meta:character-count="22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